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2DC000002A57F34626F.jp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0.529cm" svg:y="1.457cm" svg:width="16.328cm" svg:height="14.81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Stanisław Moruś</meta:initial-creator>
    <meta:creation-date>2014-01-31T15:59:20.909000000</meta:creation-date>
    <dc:date>2014-01-31T16:14:38.757000000</dc:date>
    <dc:creator>Jerzy Stanisław Moruś</dc:creator>
    <meta:editing-duration>PT58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minimum="0" chart:maximum="50" chart:interval-major="5" chart:interval-minor-divisor="5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display-label="true" chart:logarithmic="false" chart:minimum="0" chart:maximum="50" chart:interval-major="5" chart:interval-minor-divisor="5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data-label-number="value" chart:data-label-text="false" chart:data-label-symbol="false" chart:label-position="center"/>
      <style:graphic-properties draw:stroke="none" draw:fill-color="#eb613d" draw:opacity="60%" draw:opacity-name=""/>
      <style:text-properties fo:font-size="10pt" style:font-size-asian="10pt" style:font-size-complex="10pt"/>
    </style:style>
    <style:style style:name="ch6" style:family="chart">
      <style:chart-properties chart:solid-type="cuboid" chart:data-label-number="none" chart:data-label-text="false" chart:data-label-symbol="false"/>
      <style:graphic-properties draw:opacity="0%"/>
    </style:style>
    <style:style style:name="ch7" style:family="chart">
      <style:graphic-properties draw:stroke="solid" svg:stroke-color="#b3b3b3" draw:fill="bitmap" draw:fill-color="#e6e6e6" draw:fill-image-name="pl1" style:repeat="stretch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328cm" svg:height="14.811cm" xlink:href="." xlink:type="simple" chart:class="chart:bubble" chart:style-name="ch1">
        <chart:plot-area chart:style-name="ch2" chart:data-source-has-labels="both" svg:x="0.776cm" svg:y="1.319cm" svg:width="14.9cm" svg:height="12.776cm">
          <chartooo:coordinate-region svg:x="0.776cm" svg:y="1.319cm" svg:width="14.9cm" svg:height="12.776cm"/>
          <chart:axis chart:dimension="x" chart:name="primary-x" chart:style-name="ch3" chartooo:axis-type="auto">
            <chart:categories table:cell-range-address="local-table.$A$2:.$A$18"/>
          </chart:axis>
          <chart:axis chart:dimension="y" chart:name="primary-y" chart:style-name="ch4"/>
          <chart:series chart:style-name="ch5" chart:values-cell-range-address="local-table.$D$2:.$D$18" chart:label-cell-address="local-table.$D$1" chart:class="chart:bubble">
            <chart:domain table:cell-range-address="local-table.$C$2:.$C$18"/>
            <chart:domain table:cell-range-address="local-table.$B$2:.$B$18"/>
            <chart:data-point chart:style-name="ch6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ubuskie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achodniopomorskie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lnosląskie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lkopolskie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polskie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morskie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ujawsko-pomorskie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śląskie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łódzkie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armińsko-mazurskie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łopolskie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świętokrzyskie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zowieckie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dkarpackie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dlaskie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belskie</text:p>
              </table:table-cell>
              <table:table-cell office:value-type="float" office:value="43">
                <text:p>43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pl1" xlink:href="Pictures/10000000000002DC000002A57F34626F.jpg" xlink:type="simple" xlink:show="embed" xlink:actuate="onLoad"/>
  </office:styles>
</office:document-styles>
</file>